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5.583cm" table:align="margins"/>
    </style:style>
    <style:style style:name="Таблица1.A" style:family="table-column">
      <style:table-column-properties style:column-width="2.646cm" style:rel-column-width="6777*"/>
    </style:style>
    <style:style style:name="Таблица1.B" style:family="table-column">
      <style:table-column-properties style:column-width="4.048cm" style:rel-column-width="10369*"/>
    </style:style>
    <style:style style:name="Таблица1.C" style:family="table-column">
      <style:table-column-properties style:column-width="2.17cm" style:rel-column-width="5557*"/>
    </style:style>
    <style:style style:name="Таблица1.D" style:family="table-column">
      <style:table-column-properties style:column-width="10.663cm" style:rel-column-width="27313*"/>
    </style:style>
    <style:style style:name="Таблица1.E" style:family="table-column">
      <style:table-column-properties style:column-width="6.059cm" style:rel-column-width="15519*"/>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8pt" fo:language="ru" fo:country="RU"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language="ru" fo:country="RU" fo:font-style="normal" fo:font-weight="bold" style:font-size-asian="18pt" style:font-style-asian="normal" style:font-weight-asian="bold" style:font-size-complex="18pt" style:font-style-complex="normal" style:font-weight-complex="bold"/>
    </style:style>
    <style:style style:name="P3" style:family="paragraph" style:parent-style-name="Standard">
      <style:paragraph-properties fo:text-align="end" style:justify-single-word="false"/>
      <style:text-properties fo:font-size="18pt" fo:language="ru" fo:country="RU" fo:font-style="normal" fo:font-weight="bold" style:font-size-asian="18pt" style:font-style-asian="normal" style:font-weight-asian="bold" style:font-size-complex="18pt" style:font-style-complex="normal" style:font-weight-complex="bold"/>
    </style:style>
    <style:style style:name="P4" style:family="paragraph" style:parent-style-name="Standard">
      <style:paragraph-properties fo:text-align="start" style:justify-single-word="false"/>
      <style:text-properties fo:font-size="18pt" fo:language="ru" fo:country="RU" fo:font-style="normal" fo:font-weight="normal" style:font-size-asian="18pt" style:font-style-asian="normal" style:font-weight-asian="normal" style:font-size-complex="18pt" style:font-style-complex="normal" style:font-weight-complex="normal"/>
    </style:style>
    <style:style style:name="P5"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6" style:family="paragraph" style:parent-style-name="Standard">
      <style:paragraph-properties fo:text-align="start"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7" style:family="paragraph" style:parent-style-name="Standard">
      <style:paragraph-properties fo:text-align="start" style:justify-single-word="false"/>
      <style:text-properties style:font-name="Times New Roman1" fo:font-size="18pt" fo:language="ru" fo:country="RU" fo:font-style="normal"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P8" style:family="paragraph" style:parent-style-name="Table_20_Contents">
      <style:paragraph-properties fo:text-align="start" style:justify-single-word="false"/>
      <style:text-properties style:font-name="Times New Roman1" fo:font-size="18pt" style:font-name-asian="Times New Roman1" style:font-size-asian="18pt" style:font-name-complex="Times New Roman1" style:font-size-complex="18pt"/>
    </style:style>
    <style:style style:name="P9" style:family="paragraph" style:parent-style-name="Table_20_Contents">
      <style:paragraph-properties fo:text-align="start" style:justify-single-word="false"/>
      <style:text-properties style:font-name="Times New Roman1" fo:font-size="18pt" fo:language="ru" fo:country="RU" fo:font-weight="bold" style:font-name-asian="Times New Roman1" style:font-size-asian="18pt" style:font-weight-asian="bold" style:font-name-complex="Times New Roman1" style:font-size-complex="18pt" style:font-weight-complex="bold"/>
    </style:style>
    <style:style style:name="P10" style:family="paragraph" style:parent-style-name="Table_20_Contents">
      <style:paragraph-properties fo:text-align="start" style:justify-single-word="false"/>
      <style:text-properties style:font-name="Times New Roman1" fo:font-size="18pt" fo:language="ru" fo:country="RU" style:font-name-asian="Times New Roman1" style:font-size-asian="18pt" style:font-name-complex="Times New Roman1" style:font-size-complex="18pt"/>
    </style:style>
    <style:style style:name="P11" style:family="paragraph" style:parent-style-name="Table_20_Contents">
      <style:paragraph-properties fo:text-align="start" style:justify-single-word="false"/>
      <style:text-properties style:font-name="Times New Roman1" fo:font-size="14pt" style:font-name-asian="Times New Roman1" style:font-size-asian="14pt" style:font-name-complex="Times New Roman1" style:font-size-complex="14pt"/>
    </style:style>
    <style:style style:name="P12" style:family="paragraph" style:parent-style-name="Table_20_Contents">
      <style:paragraph-properties fo:text-align="start" style:justify-single-word="false"/>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13" style:family="paragraph" style:parent-style-name="Table_20_Contents">
      <style:paragraph-properties fo:text-align="center" style:justify-single-word="false"/>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14" style:family="paragraph" style:parent-style-name="Table_20_Contents">
      <style:paragraph-properties fo:text-align="start" style:justify-single-word="false"/>
      <style:text-properties style:font-name="Times New Roman1" fo:font-size="14pt" fo:language="ru" fo:country="RU" style:font-name-asian="Times New Roman1" style:font-size-asian="14pt" style:font-name-complex="Times New Roman1" style:font-size-complex="14pt"/>
    </style:style>
    <style:style style:name="P15" style:family="paragraph" style:parent-style-name="Table_20_Contents">
      <style:paragraph-properties fo:text-align="start" style:justify-single-word="false"/>
      <style:text-properties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16" style:family="paragraph" style:parent-style-name="Table_20_Contents">
      <style:paragraph-properties fo:text-align="center" style:justify-single-word="false"/>
      <style:text-properties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17" style:family="paragraph" style:parent-style-name="Standard">
      <style:paragraph-properties fo:text-align="center" style:justify-single-word="false"/>
      <style:text-properties fo:font-size="18pt" fo:language="ru" fo:country="RU" fo:font-weight="bold" style:font-size-asian="18pt" style:font-weight-asian="bold" style:font-size-complex="18pt" style:font-weight-complex="bold"/>
    </style:style>
    <style:style style:name="P18" style:family="paragraph" style:parent-style-name="Standard">
      <style:paragraph-properties fo:text-align="start" style:justify-single-word="false"/>
      <style:text-properties style:font-name="Times New Roman1" fo:font-size="18pt" fo:language="ru" fo:country="RU" fo:font-style="normal"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P19" style:family="paragraph" style:parent-style-name="Table_20_Contents">
      <style:paragraph-properties fo:text-align="center" style:justify-single-word="false"/>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20" style:family="paragraph" style:parent-style-name="Table_20_Contents">
      <style:paragraph-properties fo:text-align="start" style:justify-single-word="false"/>
      <style:text-properties style:font-name="Times New Roman1" fo:font-size="14pt" fo:language="ru" fo:country="RU" style:font-name-asian="Times New Roman1" style:font-size-asian="14pt" style:font-name-complex="Times New Roman1" style:font-size-complex="14pt"/>
    </style:style>
    <style:style style:name="P21" style:family="paragraph" style:parent-style-name="Table_20_Contents" style:list-style-name="L1">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Times New Roman1"/>
    </style:style>
    <style:style style:name="T5"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6" style:family="text">
      <style:text-properties fo:font-weight="bold" style:font-weight-asian="bold" style:font-weight-complex="bold"/>
    </style:style>
    <style:style style:name="T7" style:family="text">
      <style:text-properties fo:language="ru" fo:country="RU"/>
    </style:style>
    <style:style style:name="T8" style:family="text">
      <style:text-properties fo:language="ru" fo:country="RU" fo:font-weight="bold" style:font-weight-asian="bold" style:font-weight-complex="bold"/>
    </style:style>
    <style:style style:name="T9" style:family="text">
      <style:text-properties fo:language="en" fo:country="US"/>
    </style:style>
    <style:style style:name="T10" style:family="text">
      <style:text-properties fo:font-size="14pt"/>
    </style:style>
    <style:style style:name="T11" style:family="text">
      <style:text-properties fo:font-weight="normal"/>
    </style:style>
    <style:style style:name="T12" style:family="text">
      <style:text-properties style:font-name-asian="Times New Roman1"/>
    </style:style>
    <style:style style:name="T13" style:family="text">
      <style:text-properties style:font-size-asian="14pt"/>
    </style:style>
    <style:style style:name="T14" style:family="text">
      <style:text-properties style:font-weight-asian="normal"/>
    </style:style>
    <style:style style:name="T15" style:family="text">
      <style:text-properties style:font-name-complex="Times New Roman1"/>
    </style:style>
    <style:style style:name="T16" style:family="text">
      <style:text-properties style:font-size-complex="14pt"/>
    </style:style>
    <style:style style:name="T17"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униципальное общеобразовательное автономное учреждение </text:p>
      <text:p text:style-name="P1">«средняя общеобразовательная школа с углубленным изучением отдельных предметов №48 города Кирова»</text:p>
      <text:p text:style-name="P1"/>
      <text:p text:style-name="P1"/>
      <text:p text:style-name="P1">Методическая разработка <text:span text:style-name="T1">пешеходной</text:span></text:p>
      <text:p text:style-name="P2">экскурсии по микрорайону школы</text:p>
      <text:p text:style-name="P5">«Мы этой памяти верны».</text:p>
      <text:p text:style-name="P2"/>
      <text:p text:style-name="P2">Экскурсия рассчитана на учащихся </text:p>
      <text:p text:style-name="P2">школ.</text:p>
      <text:p text:style-name="P5">(Продолжительность — <text:span text:style-name="T2">1,5 часа</text:span></text:p>
      <text:p text:style-name="P2">с заходом в один из музеев школы</text:p>
      <text:p text:style-name="P2">№48)</text:p>
      <text:p text:style-name="P2"/>
      <text:p text:style-name="P2"/>
      <text:p text:style-name="P3">Составитель <text:s/>- Ефремкина</text:p>
      <text:p text:style-name="P3">Светлана Сергеевна, </text:p>
      <text:p text:style-name="P3">руководитель музейного</text:p>
      <text:p text:style-name="P3">комплекса МОАУ СОШ </text:p>
      <text:p text:style-name="P3">с УИОП №48 г.Кирова.</text:p>
      <text:p text:style-name="P2"/>
      <text:p text:style-name="P2">г. Киров, 2010 г.</text:p>
      <text:p text:style-name="P2"><text:soft-page-break/></text:p>
      <text:p text:style-name="P2"/>
      <text:p text:style-name="P2"/>
      <text:p text:style-name="P6"><text:span text:style-name="T2"><text:s/>Цели: </text:span><text:span text:style-name="T3">способствовать воспитанию у молодежи чувства глубокого уважения к защитникам Родины, к героическим и трудовым подвигам жителей микрорайона во имя спасения страны, <text:s/>чувства <text:s/>благодарности за неоценимый вклад земляков в общее дело победы над врагом.</text:span></text:p>
      <text:p text:style-name="P4"/>
      <text:p text:style-name="P4"/>
      <text:p text:style-name="P6"><text:span text:style-name="T3"><text:s/></text:span><text:span text:style-name="T2">Задачи: </text:span><text:span text:style-name="T3">углублять знания учащихся о годах войны, о конкретном участии земляков в борьбе с врагом через знакомство с трудовыми и героическими страницами в истории жителей микрорайона <text:s text:c="2"/>для сохранении исторической памяти.</text:span></text:p>
      <text:p text:style-name="P4"/>
      <text:p text:style-name="P6"><text:span text:style-name="T2"><text:s/></text:span>Маршрут экскурсии: <text:span text:style-name="T3">бульвар Октябрьского проспекта у памятника «Кировчане — фронту» </text:span><text:span text:style-name="T5">→</text:span><text:span text:style-name="T3"> переход на ул Р. Люксембург </text:span><text:span text:style-name="T5">→ остановка в начале улицы Н.Захватаева →остановка в начале улицы А.Горбуновой → остановка перед проходной ОАО «Кировский машиностроительный завод имени 1 Мая» → Машиностроительный пер.→ ул Профсоюзная → сквер на перекрестке ул. К. Маркса и Профсоюзной →переход к скверу у комбината «Искож» → памятник погибшим искожевцам → выход на Октябрьский проспект (мимо спорткомплекса «Союз») →школа №48 → один из музеев школы №48.</text:span></text:p>
      <text:p text:style-name="P7"/>
      <text:p text:style-name="P7"/>
      <text:p text:style-name="P7"/>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ext:soft-page-break/>
        <table:table-row>
          <table:table-cell table:style-name="Таблица1.A1" office:value-type="string">
            <text:p text:style-name="P12">Маршрут экскурсии</text:p>
          </table:table-cell>
          <table:table-cell table:style-name="Таблица1.A1" office:value-type="string">
            <text:p text:style-name="P9">Объекты</text:p>
          </table:table-cell>
          <table:table-cell table:style-name="Таблица1.A1" office:value-type="string">
            <text:p text:style-name="P9">Время</text:p>
          </table:table-cell>
          <table:table-cell table:style-name="Таблица1.A1" office:value-type="string">
            <text:p text:style-name="P9">Наименование подтем, перечень главных вопросов.</text:p>
          </table:table-cell>
          <table:table-cell table:style-name="Таблица1.E1" office:value-type="string">
            <text:p text:style-name="P9">Методические указания.</text:p>
          </table:table-cell>
        </table:table-row>
        <table:table-row>
          <table:table-cell table:style-name="Таблица1.A2" office:value-type="string">
            <text:p text:style-name="P14">На месте встречи с группой, на Окт.пр. у па <text:s text:c="11"/>мятни- </text:p>
            <text:p text:style-name="P14">ка «Киров-</text:p>
            <text:p text:style-name="P14">чане — фронту»</text:p>
            <text:p text:style-name="P14"><text:s/></text:p>
          </table:table-cell>
          <table:table-cell table:style-name="Таблица1.A2" office:value-type="string">
            <text:p text:style-name="P14">Памятник «Кировчане -</text:p>
            <text:p text:style-name="P14">фронту»</text:p>
          </table:table-cell>
          <table:table-cell table:style-name="Таблица1.A2" office:value-type="string">
            <text:p text:style-name="P8"><text:s text:c="3"/>7 <text:span text:style-name="T7">мин.</text:span></text:p>
          </table:table-cell>
          <table:table-cell table:style-name="Таблица1.A2" office:value-type="string">
            <text:p text:style-name="P11"><text:s text:c="15"/><text:span text:style-name="T8">Вступление.</text:span></text:p>
            <text:p text:style-name="P15">1. «И вот над любимой Отчизной моей</text:p>
            <text:p text:style-name="P15"><text:s text:c="6"/>Послышались звуки глухой канонады»</text:p>
            <text:p text:style-name="P15">2. «Кировчане — фронту» - 1-ый в городе памят-</text:p>
            <text:p text:style-name="P15"><text:s text:c="6"/>ник годам войны.</text:p>
            <text:p text:style-name="P15"/>
            <text:p text:style-name="P15"/>
            <text:p text:style-name="P15"/>
            <text:p text:style-name="P15"/>
            <text:list xml:id="list29184693" text:style-name="L1">
              <text:list-item>
                <text:p text:style-name="P21">Вариант логического перехода: «Итак, мы знаем, что место для памятника выбрано неслучайно:здесь в годы войны состоялся митинг, на котором военному командованию был передан бронепоезд, изготовленный в корпусах завода имени 1 Мая, к которому мы сейчас отправляемся, но по пути мы поговорим о кировчанах на фронтах войны».</text:p>
              </text:list-item>
            </text:list>
            <text:p text:style-name="P15"/>
          </table:table-cell>
          <table:table-cell table:style-name="Таблица1.E2" office:value-type="string">
            <text:p text:style-name="P14">Во вступлении использовать прием беседы. При показе памятника использовать прием описания и прием локализации событий, объясняя, почему памятник </text:p>
            <text:p text:style-name="P14">открыт именно на этом месте.</text:p>
          </table:table-cell>
        </table:table-row>
        <table:table-row>
          <table:table-cell table:style-name="Таблица1.A2" office:value-type="string">
            <text:p text:style-name="P14">Переход по ул. Р.Люк-</text:p>
            <text:p text:style-name="P14">сембург к проходной завода им. 1 Мая. Ос-</text:p>
            <text:p text:style-name="P14">тановка в <text:soft-page-break/>начале ул. Н.Д. Захва-</text:p>
            <text:p text:style-name="P14">таева.</text:p>
            <text:p text:style-name="P14">Остановка <text:s text:c="4"/>в начале ул. Анфи-</text:p>
            <text:p text:style-name="P14">сы Горбу-</text:p>
            <text:p text:style-name="P14">новой.</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Проход по</text:p>
            <text:p text:style-name="P14">ул. Розы</text:p>
            <text:p text:style-name="P14">Люксем-</text:p>
            <text:p text:style-name="P14">бург до за-</text:p>
            <text:p text:style-name="P14">вода.</text:p>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Проход от завода им.1 Мая по ул. Профсоюзной до перекрест-</text:p>
            <text:p text:style-name="P14">ка с ул. К. Маркса.</text:p>
            <text:p text:style-name="P14"/>
            <text:p text:style-name="P14"/>
            <text:p text:style-name="P14"/>
            <text:p text:style-name="P14"/>
            <text:p text:style-name="P14"/>
            <text:p text:style-name="P14"/>
            <text:p text:style-name="P14"/>
            <text:p text:style-name="P14"/>
            <text:p text:style-name="P14"/>
            <text:p text:style-name="P14"/>
            <text:p text:style-name="P14">Переход <text:soft-page-break/>через дорогу до сквера у комбината «Искож».</text:p>
            <text:p text:style-name="P14"/>
            <text:p text:style-name="P14"/>
            <text:p text:style-name="P14"/>
            <text:p text:style-name="P14"/>
            <text:p text:style-name="P14"/>
            <text:p text:style-name="P14"/>
            <text:p text:style-name="P14"/>
            <text:p text:style-name="P14"/>
            <text:p text:style-name="P14"/>
            <text:p text:style-name="P14"/>
            <text:p text:style-name="P14">Переход от памятника мимо спорткомплекса «Союз» к школе №48.</text:p>
          </table:table-cell>
          <table:table-cell table:style-name="Таблица1.A2" office:value-type="string">
            <text:p text:style-name="P14">Улица имени Н.Д. Захватаева.</text:p>
            <text:p text:style-name="P14"/>
            <text:p text:style-name="P14"/>
            <text:p text:style-name="P14"/>
            <text:p text:style-name="P14"/>
            <text:p text:style-name="P14"/>
            <text:p text:style-name="P14"><text:soft-page-break/></text:p>
            <text:p text:style-name="P14"/>
            <text:p text:style-name="P14"/>
            <text:p text:style-name="P14">Улица имени А. Горбуновой.</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Площадка перед проходной ОАО</text:p>
            <text:p text:style-name="P14">«Кировский завод</text:p>
            <text:p text:style-name="P14">имени 1 Мая»</text:p>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Завод «Крин»(площадка на перекрестке улиц Профсоюзной и К.Маркса)</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Памятник <text:soft-page-break/>погибшим иско-</text:p>
            <text:p text:style-name="P14">жевцам.</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Музеи МОАУ СОШ с УИОП №48 г.Кирова.</text:p>
            <text:p text:style-name="P14"/>
            <text:p text:style-name="P14"/>
            <text:p text:style-name="P14"/>
            <text:p text:style-name="P14"><text:s/></text:p>
            <text:p text:style-name="P14"/>
          </table:table-cell>
          <table:table-cell table:style-name="Таблица1.A2" office:value-type="string">
            <text:p text:style-name="P8"/>
            <text:p text:style-name="P8"><text:s/>5 <text:span text:style-name="T7">мин.</text:span></text:p>
            <text:p text:style-name="P10"/>
            <text:p text:style-name="P10"/>
            <text:p text:style-name="P10"/>
            <text:p text:style-name="P10"><text:soft-page-break/></text:p>
            <text:p text:style-name="P10"/>
            <text:p text:style-name="P10"/>
            <text:p text:style-name="P10">5 мин.</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10 мин.</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10 мин.</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10 <text:soft-page-break/>мин.</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30 мин.</text:p>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4"/>
            <text:p text:style-name="P10"/>
            <text:p text:style-name="P10"/>
            <text:p text:style-name="P10"/>
            <text:p text:style-name="P10"/>
            <text:p text:style-name="P10"/>
            <text:p text:style-name="P10"/>
            <text:p text:style-name="P14"><text:s/></text:p>
            <text:p text:style-name="P14"/>
            <text:p text:style-name="P14"/>
            <text:p text:style-name="P14"/>
            <text:p text:style-name="P14"/>
            <text:p text:style-name="P14"><text:s/></text:p>
            <text:p text:style-name="P14"/>
          </table:table-cell>
          <table:table-cell table:style-name="Таблица1.A2" office:value-type="string">
            <text:p text:style-name="P12">Подтема <text:span text:style-name="T9">I.</text:span></text:p>
            <text:p text:style-name="P15">«Мой город в войну не подвергся пожарам</text:p>
            <text:p text:style-name="P15"><text:s text:c="2"/>И не был мой город в войну под ударом.</text:p>
            <text:p text:style-name="P15"><text:s text:c="2"/>В садах не погиб ни один соловей.</text:p>
            <text:p text:style-name="P15"><text:s text:c="2"/>Мой город на фронт провожал сыновей».</text:p>
            <text:p text:style-name="P15">1.Генерал Н.Д.Захватаев — один из героев войны.</text:p>
            <text:p text:style-name="P15"><text:soft-page-break/></text:p>
            <text:p text:style-name="P15"/>
            <text:p text:style-name="P15"/>
            <text:p text:style-name="P15">2.Имя разведчицы Анфисы Горбуновой навсегда в нашей памяти.</text:p>
            <text:p text:style-name="P15"/>
            <text:p text:style-name="P15"/>
            <text:p text:style-name="P15"/>
            <text:p text:style-name="P15">Вариант логического перехода к следующей подтеме: «Около 600 тысяч кировчан сражались на разных фронтах войны, в различных родах войск, почти 300 тысяч не вернулись с полей сражений. Их имена, их подвиги навсегда останутся в нашей памяти, в том числе и в названии улиц областного центра». Но область, будучи тылом, обеспечивала фронтовиков всем необходимым, переведя свои предприятия на военный лад, <text:s/>и приняв на свою территорию эвакуированные заводы, отдельные цехи, мастерские. Одно из эвакуированных предприятий было размещено в цехах завода имени 1 Мая»</text:p>
            <text:p text:style-name="P12">Подтема <text:span text:style-name="T9">II.</text:span></text:p>
            <text:p text:style-name="P15"><text:span text:style-name="T9">“</text:span>Не был он пожаром опаленный,</text:p>
            <text:p text:style-name="P15">Не видал снарядов злой полет,</text:p>
            <text:p text:style-name="P15">Но отсюда мчались эшелоны</text:p>
            <text:p text:style-name="P15">На врага, за Родину, вперед!»</text:p>
            <text:p text:style-name="P15">1.Эвакуация из-под Москвы Коломенского завода, размещение его в Кирове, строительство <text:soft-page-break/>дополнительных корпусов.</text:p>
            <text:p text:style-name="P15">2.Продукция для фронта — вклад в дело <text:s text:c="6"/>Победы(легкие танки Т-60, Т-70, реактивные установки «Катюша»)</text:p>
            <text:p text:style-name="P15">3. «Что я дал сегодня фронту?» (Движение двухсотников, трехсотников, фронтовые бригады)</text:p>
            <text:p text:style-name="P15">4. Комсомолец А. Прозоров — <text:span text:style-name="T6">первый </text:span>тысячник в области. </text:p>
            <text:p text:style-name="P15"/>
            <text:p text:style-name="P15">5. «Этим дням в веках не затеряться.</text:p>
            <text:p text:style-name="P15">Мы запишем в летопись страны,</text:p>
            <text:p text:style-name="P15">Как сюда съезжались ленинградцы,</text:p>
            <text:p text:style-name="P15">Здесь спасались дети от войны». </text:p>
            <text:p text:style-name="P15"><text:s text:c="2"/>а/Завод «Крин» - одно из предприятий, эвакуированных из Ленинграда в Киров.</text:p>
            <text:p text:style-name="P15"><text:s text:c="2"/>б/Продукция завода в годы войны.</text:p>
            <text:p text:style-name="P15"><text:s text:c="2"/>в/Кировский мясокомбинат в годы войны.</text:p>
            <text:p text:style-name="P15"><text:s text:c="2"/>г/Строительство в годы войны шинного завода.</text:p>
            <text:p text:style-name="P15"><text:s text:c="2"/>д/Размещение эвакуированных предприятий в северной части города.Вклад коллективов этих предприятий в дело Победы.</text:p>
            <text:p text:style-name="P15"><text:s text:c="2"/>е/Цех резины из Ярославля и Кировский комбинат «Искож».</text:p>
            <text:p text:style-name="P15"><text:s text:c="3"/>ж/Трудовой подвиг работников комбината.</text:p>
            <text:p text:style-name="P15"/>
            <text:p text:style-name="P15"/>
            <text:p text:style-name="P12">Подтема <text:span text:style-name="T9">III.</text:span></text:p>
            <text:p text:style-name="P15"><text:span text:style-name="T9">“</text:span>Мой город в войну не подвергся пожарам,</text:p>
            <text:p text:style-name="P15"><text:soft-page-break/>И не был мой город в войну под ударом.</text:p>
            <text:p text:style-name="P15">В саду не погиб ни один соловей.</text:p>
            <text:p text:style-name="P15">Мой город чтит память своих сыновей».</text:p>
            <text:p text:style-name="P15">1.Искожевцы на полях сражений.</text:p>
            <text:p text:style-name="P15">2.Искожевцы -Герои Советского Союза.</text:p>
            <text:p text:style-name="P15">3.Памятник погибшим.</text:p>
            <text:p text:style-name="P15"/>
            <text:p text:style-name="P15"/>
            <text:p text:style-name="P15"/>
            <text:p text:style-name="P15"/>
            <text:p text:style-name="P15"/>
            <text:p text:style-name="P15"/>
            <text:p text:style-name="P15"/>
            <text:p text:style-name="P15"/>
            <text:p text:style-name="P15"/>
            <text:p text:style-name="P15">4. «Родной микрорайон! В истории твоей</text:p>
            <text:p text:style-name="P15">Отражена судьба всей Вятки, всей России!»</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Заключение.</text:p>
            <text:p text:style-name="P12">Подвести итог экскурсии.</text:p>
            <text:p text:style-name="P16">«Мы выросли не знавшими войны,</text:p>
            <text:p text:style-name="P16">За нас сражались прадеды и деды,</text:p>
            <text:p text:style-name="P16">И сердце говорит, что мы должны</text:p>
            <text:p text:style-name="P16">Запомнить не дошедших до Победы</text:p>
            <text:p text:style-name="P16">По именам героев страшных лет,.</text:p>
            <text:p text:style-name="P16">Чтоб память сохранила нитью тонкой</text:p>
            <text:p text:style-name="P16">Мальчишек, восемнадцатый рассвет</text:p>
            <text:p text:style-name="P16">Не встретивших с любимою девчонкой.</text:p>
            <text:p text:style-name="P16">И юных санитарок, что могли</text:p>
            <text:p text:style-name="P16">Спасать бойцов из огненного ада,</text:p>
            <text:p text:style-name="P16">И то, что жизнь кому-то сберегли,</text:p>
            <text:p text:style-name="P16">Для них важнее было, чем награда.</text:p>
            <text:p text:style-name="P16">Они совсем немного старше нас,</text:p>
            <text:p text:style-name="P16">Такими и в бессмертие шагнули.</text:p>
            <text:p text:style-name="P16">Не прячьте от военных снимков глаз:</text:p>
            <text:p text:style-name="P16">На них — прикрывшие тебя от пули.</text:p>
            <text:p text:style-name="P16">(Галя Карлина. 6 б кл., школа №20.)</text:p>
            <text:p text:style-name="P15"/>
            <text:p text:style-name="P15"/>
            <text:p text:style-name="P15"/>
          </table:table-cell>
          <table:table-cell table:style-name="Таблица1.E2" office:value-type="string">
            <text:p text:style-name="P14">Использовать фото Н.Д.Захватаева из «портфеля экскурсовода» и прием беседы.</text:p>
            <text:p text:style-name="P14"/>
            <text:p text:style-name="P14"/>
            <text:p text:style-name="P14"/>
            <text:p text:style-name="P14"><text:soft-page-break/></text:p>
            <text:p text:style-name="P14"/>
            <text:p text:style-name="P14"/>
            <text:p text:style-name="P14">Использовать из «портфеля экскурсовода» фото, использовать прием беседы.</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Использовать прием <text:soft-page-break/>беседы и фото из «портфеля экскурсовода».</text:p>
            <text:p text:style-name="P14"/>
            <text:p text:style-name="P14"/>
            <text:p text:style-name="P14"/>
            <text:p text:style-name="P14"/>
            <text:p text:style-name="P14"/>
            <text:p text:style-name="P14"/>
            <text:p text:style-name="P14"/>
            <text:p text:style-name="P14"/>
            <text:p text:style-name="P14">Использовать фото из «портфеля экскурсовода»,</text:p>
            <text:p text:style-name="P14">использовать прием сравнения.</text:p>
            <text:p text:style-name="P14">По пути следования группы мимо ОДНТ, сквера использовать прием зрительной реконструкции, отметив, что во время войны здесь было только что закрытое кладбище, которое простиралось почти до современной улицы Советской. На закрытом кладбище проходили испытания танков в годы войны.</text:p>
            <text:p text:style-name="P14"/>
            <text:p text:style-name="P14">Использовать прием <text:soft-page-break/>сравнения.</text:p>
            <text:p text:style-name="P14">Использовать фото из «портфеля экскурсовода», применить прием предварительного осмотра и прием описания.</text:p>
            <text:p text:style-name="P14">Объявить минуту молчания.</text:p>
            <text:p text:style-name="P14"/>
            <text:p text:style-name="P14"/>
            <text:p text:style-name="P14"/>
            <text:p text:style-name="P14"/>
            <text:p text:style-name="P14"/>
            <text:p text:style-name="P14"/>
            <text:p text:style-name="P14"/>
            <text:p text:style-name="P14">При кратком обзоре экспозиций музеев «Память, память, за собою позови...» и «Мой микрорайон» подробнее остановиться на разделах, посвященных Великой Отечественной войне и вкладе кировчан в общее дело Победы.</text:p>
            <text:p text:style-name="P14"/>
            <text:p text:style-name="P14"/>
            <text:p text:style-name="P14"/>
            <text:p text:style-name="P14"/>
            <text:p text:style-name="P14"><text:soft-page-break/>В заключении акцентировать внимание на том, что в мире произошло 15 тыс войн. С древних времен приходилось воевать и русским людям, но самой страшной, самой жестокой, самой разрушительной войной была война 1941-1945 г.г. Те 1418 дней и ночей навсегда должны остаться в нашей памяти и памяти будущих поколений.</text:p>
            <text:p text:style-name="P14"/>
            <text:p text:style-name="P14"/>
            <text:p text:style-name="P14"/>
            <text:p text:style-name="P14"/>
            <text:p text:style-name="P14"/>
            <text:p text:style-name="P14"/>
            <text:p text:style-name="P14"/>
            <text:p text:style-name="P14"/>
            <text:p text:style-name="P14"/>
          </table:table-cell>
        </table:table-row>
      </table:table>
      <text:p text:style-name="P7"/>
      <text:p text:style-name="P7"/>
      <text:p text:style-name="P7"/>
      <text:p text:style-name="P7"><text:soft-page-break/></text:p>
      <text:p text:style-name="P7"/>
      <text:p text:style-name="P7"/>
      <text:p text:style-name="P7"/>
      <text:p text:style-name="P7"/>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117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8H08M24S</meta:editing-duration>
    <meta:editing-cycles>20</meta:editing-cycles>
    <meta:generator>OpenOffice.org/3.2$Win32 OpenOffice.org_project/320m12$Build-9483</meta:generator>
    <dc:date>2011-10-11T09:07:41.79</dc:date>
    <dc:creator>Светлана Ефремкина</dc:creator>
    <meta:printed-by>Светлана Ефремкина</meta:printed-by>
    <meta:print-date>2011-10-11T09:07:07.35</meta:print-date>
    <meta:document-statistic meta:table-count="1" meta:image-count="0" meta:object-count="0" meta:page-count="8" meta:paragraph-count="141" meta:word-count="1039" meta:character-count="7001"/>
    <meta:user-defined meta:name="Info 1"/>
    <meta:user-defined meta:name="Info 2"/>
    <meta:user-defined meta:name="Info 3"/>
    <meta:user-defined meta:name="Info 4"/>
  </office:meta>
</office:document-meta>
</file>